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en terrasvergunning, Broerenkerkplein 13-15 (zaaknummer 13884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en terras aan het <text:span text:style-name="nadrukvet">Broerenkerkplein 13-15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363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3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3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Drank- en Horeca en terrasvergunning, Broerenkerkplein 13-15 (zaaknummer 138840-2021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638</meta:user-defined>
    <meta:user-defined meta:name="OVERHEIDop.GmbID/DC.identifier">gmb-2021-223638</meta:user-defined>
    <meta:user-defined meta:name="OVERHEIDop.versieInformatie"/>
  </office:meta>
</office:document-meta>
</file>