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 - aanvraag omgevingsvergunning - bouwen woning met bijbehorende bouwwerken - - Z21-027214 - achter Watertje 38 / naast Suetanpad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locatie achter Watertje 38 / naast Suetanpad 11</text:span>
          </text:p>
            <text:p text:style-name="common-al">Zij hebben deze aanvraag ontvangen op 7 juli 2021. De aanvraag heeft kenmerk Z21-027214 en gaat over </text:p>
            <text:p text:style-name="common-al">de volgende werkzaamheden:</text:p>
            <text:list text:style-name="id1-3-2-1-1-4">
              <text:list-item text:style-override="id1-3-2-1-1-4-1">
                <text:number>A.</text:number>
                <text:p text:style-name="al">bouwen van een woning;</text:p>
              </text:list-item>
              <text:list-item text:style-override="id1-3-2-1-1-4-2">
                <text:number>B.</text:number>
                <text:p text:style-name="al">bouwen van bijbehorende bouwwerken. 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363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3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3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214</meta:user-defined>
    <dc:language>nl</dc:language>
    <meta:user-defined meta:name="OVERHEIDop.locatietype/OVERHEIDop.gebiedsmarkering">Adres</meta:user-defined>
    <meta:user-defined meta:name="DC.title">Gemeente Zoeterwoude - aanvraag omgevingsvergunning - bouwen woning met bijbehorende bouwwerken - - Z21-027214 - achter Watertje 38 / naast Suetanpad 11, Zoeterwou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37</meta:user-defined>
    <meta:user-defined meta:name="OVERHEIDop.GmbID/DC.identifier">gmb-2021-223637</meta:user-defined>
    <meta:user-defined meta:name="OVERHEIDop.versieInformatie"/>
  </office:meta>
</office:document-meta>
</file>