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Wernhoutseweg 80a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Zundert een melding ontvangen voor activiteiten waarvoor geen vergunningplicht geldt op locatie Wernhoutseweg 80a in Wernhout. De melding is geregistreerd onder zaaknummer Z21-003385. De melding betreft de aanleg van een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338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36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Wernhoutseweg 80a in Wernhou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35</meta:user-defined>
    <meta:user-defined meta:name="OVERHEIDop.GmbID/DC.identifier">gmb-2021-223635</meta:user-defined>
    <meta:user-defined meta:name="OVERHEIDop.versieInformatie"/>
  </office:meta>
</office:document-meta>
</file>