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veranderen van een zijgevel, Dorpstraat 51A, 51B en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anderen van de zijgevel, op het adres nabij 51A, 51B en 53 te Brunssum. (De beschikking is op 6 juli 2021 verzonden.)</text:p>
            <text:p text:style-name="common-al">Dossiernummer: 211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6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veranderen van een zijgevel, Dorpstraat 51A, 51B en 53, Brunssum</meta:user-defined>
    <meta:user-defined meta:name="DCTERMS.W3CDTF/DCTERMS.available">2021-07-14</meta:user-defined>
    <meta:user-defined meta:name="DCTERMS.W3CDTF/OVERHEIDop.jaargang">2021</meta:user-defined>
    <meta:user-defined meta:name="OVERHEIDop.publicationIssue">223628</meta:user-defined>
    <meta:user-defined meta:name="OVERHEIDop.GmbID/DC.identifier">gmb-2021-223628</meta:user-defined>
    <meta:user-defined meta:name="OVERHEIDop.versieInformatie"/>
  </office:meta>
</office:document-meta>
</file>