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choolstraat 15 in Egmond Aan Zee het plaatsen van een dakkapel, verzenddatum 2 juli 2021 (WABO2101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62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2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2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Schoolstraat 15 in Egmond Aan Zee, het plaatsen van een dakkapel, verzenddatum 2 juli 2021 (WABO2101002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Schoolstraat 15 in Egmond Aan Zee het plaatsen van een dakkapel, verzenddatum 2 juli 2021 (WABO2101002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624</meta:user-defined>
    <meta:user-defined meta:name="OVERHEIDop.GmbID/DC.identifier">gmb-2021-223624</meta:user-defined>
    <meta:user-defined meta:name="OVERHEIDop.versieInformatie"/>
  </office:meta>
</office:document-meta>
</file>