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93-1 1072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ert Cuypstraat 93-1 1072CP Amsterdam</text:p>
            <text:p text:style-name="common-al">Omschrijving: voor het realiseren van een balkon op de tweede derde en vierde verdieping, het vervangen van de kozijnen aan de voor- en achtergevel en het realiseren van twee dakkapellen en dakramen.</text:p>
            <text:p text:style-name="common-al">Datum ontvangst: 10-06-2021</text:p>
            <text:p text:style-name="common-al">Zaaknummer: Z2021-Z003705</text:p>
            <text:p text:style-name="common-al">OLO nummer: 61542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62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2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2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705</meta:user-defined>
    <meta:user-defined meta:name="DCTERMS.abstract">realiseren van een balkon op de 2e 3e en 4e verdieping, het vervangen van de kozijnen aan de voor- en achtergevel en het realiseren van twee dakkapell</meta:user-defined>
    <dc:language>nl</dc:language>
    <meta:user-defined meta:name="OVERHEIDop.locatietype/OVERHEIDop.gebiedsmarkering">Punt</meta:user-defined>
    <meta:user-defined meta:name="DC.title">Aanvraag omgevingsvergunning Albert Cuypstraat 93-1 1072CP Amster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623</meta:user-defined>
    <meta:user-defined meta:name="OVERHEIDop.GmbID/DC.identifier">gmb-2021-223623</meta:user-defined>
    <meta:user-defined meta:name="OVERHEIDop.versieInformatie"/>
  </office:meta>
</office:document-meta>
</file>