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ompplein 5 A in Egmond aan Zee het bouwen van een cafe voor een periode van 10 jaar, verzenddatum 6 juli 2021 (WABO2100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62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2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2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Pompplein 5 A in Egmond aan Zee, het bouwen van een cafe voor een periode van 10 jaar, verzenddatum 6 juli 2021 (WABO2100997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Pompplein 5 A in Egmond aan Zee het bouwen van een cafe voor een periode van 10 jaar, verzenddatum 6 juli 2021 (WABO2100997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3621</meta:user-defined>
    <meta:user-defined meta:name="OVERHEIDop.GmbID/DC.identifier">gmb-2021-223621</meta:user-defined>
    <meta:user-defined meta:name="OVERHEIDop.versieInformatie"/>
  </office:meta>
</office:document-meta>
</file>