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HET GEWIJZIGD UITVOEREN ZONNEPARK HET OOSTERVELD 1B TE HOOGEVEEN VOOR EEN PERIODE VAN 25 JAAR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geveen maken bekend dat zij, met inachtneming van het bepaalde in artikel 3.10 van de Wet algemene bepalingen omgevingsrecht (Wabo), van plan zijn vergunning (artikel 2.1, lid 1, sub a en c) te verlenen voor het gewijzigd uitvoeren van zonnepark waarvoor vergunning is verleend op 27 oktober 2020. Het zonnepark is gelegen aan Het Oosterveld 1b te Hoogeveen  </text:p>
            <text:p text:style-name="common-al">De wijzigingen ten opzichte van de vergunning d.d. 27 oktober 2020 zijn:</text:p>
            <text:list text:style-name="id1-3-2-1-1-3">
              <text:list-item text:style-override="id1-3-2-1-1-3-1">
                <text:number>-</text:number>
                <text:p text:style-name="al">Twee transformatorstations worden verplaatst naar het midden van het zonnepark. In de vergunning afgegeven 27 oktober 2020 waren deze aan de zuidzijde van zonnepark gesitueerd.</text:p>
              </text:list-item>
              <text:list-item text:style-override="id1-3-2-1-1-3-2">
                <text:number>-</text:number>
                <text:p text:style-name="al">De ontsluitingsweg naar de transformatorstations is gewijzigd.</text:p>
              </text:list-item>
              <text:list-item text:style-override="id1-3-2-1-1-3-3">
                <text:number>-</text:number>
                <text:p text:style-name="al">Aan de zuidzijde is een toevoeging gedaan met een rij notenbomen.</text:p>
              </text:list-item>
            </text:list>
            <text:p text:style-name="common-al">Op de voorbereiding van dit besluit is de uniforme openbare voorbereidingsprocedure, als bedoeld in afdeling 3.4 van de Algemene wet bestuursrecht, van toepassing. </text:p>
            <text:p text:style-name="common-al">Het ontwerpbesluit met bijbehorende stukken ligt 6 weken ter inzage van 15 juli 2021 tot en met 25 augustus 2021. De stukken zijn in te zien:</text:p>
            <text:list text:style-name="id1-3-2-1-1-6">
              <text:list-item text:style-override="id1-3-2-1-1-6-1">
                <text:number>-</text:number>
                <text:p text:style-name="al">Online <text:a xlink:href="http://www.officielebekendmakingen.nl" xlink:type="simple">www.officielebekendmakingen.nl</text:a> en bij de Gemeentewinkel, Raadhuisplein 24 in Hoogeveen. </text:p>
              </text:list-item>
            </text:list>
            <text:p text:style-name="common-al">Gedurende de maatregelen vanwege het coronavirus zijn de gemeentelijke gebouwen beperkt toegankelijk en wordt u verzocht om een afspraak te maken, mocht het noodzakelijk voor u zijn om bij de balie de stukken in te zien. Dit doet u via www.hoogeveen.nl, klik op de button ‘Afspraak maken’, of bel 14-0528.  </text:p>
            <text:p text:style-name="last-al">Tijdens de inzagetermijn, gerekend vanaf de dag na publicatie, kunt u bij B&amp;W mondeling of schriftelijk een zienswijze naar voren brengen. Als u een mondelinge zienswijze kenbaar wilt maken, kunt u tijdens kantooruren contact opnemen m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361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1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1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VERLENEN OMGEVINGSVERGUNNING VOOR HET GEWIJZIGD UITVOEREN ZONNEPARK HET OOSTERVELD 1B TE HOOGEVEEN VOOR EEN PERIODE VAN 25 JAAR (uitgebreide procedure).</meta:user-defined>
    <meta:user-defined meta:name="DCTERMS.W3CDTF/DCTERMS.available">2021-07-14</meta:user-defined>
    <meta:user-defined meta:name="DCTERMS.W3CDTF/OVERHEIDop.jaargang">2021</meta:user-defined>
    <meta:user-defined meta:name="OVERHEIDop.externeBijlage">Aanvraagformulier aangepast d.d. 8-7-2021 |exb-2021-41713</meta:user-defined>
    <meta:user-defined meta:name="OVERHEIDop.externeBijlage">Landschappelijke inpassing op luchtfoto|exb-2021-41714</meta:user-defined>
    <meta:user-defined meta:name="OVERHEIDop.externeBijlage">Ontwerpvergunning Het Oosterveld 1b |exb-2021-41715</meta:user-defined>
    <meta:user-defined meta:name="OVERHEIDop.externeBijlage">Overzichttekening zonnepark, d.d. 21 december 2021|exb-2021-41716</meta:user-defined>
    <meta:user-defined meta:name="OVERHEIDop.externeBijlage">Toelichting vergunningaanvraag d.d. onbekend|exb-2021-41717</meta:user-defined>
    <meta:user-defined meta:name="OVERHEIDop.publicationIssue">223618</meta:user-defined>
    <meta:user-defined meta:name="OVERHEIDop.GmbID/DC.identifier">gmb-2021-223618</meta:user-defined>
    <meta:user-defined meta:name="OVERHEIDop.versieInformatie"/>
  </office:meta>
</office:document-meta>
</file>