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bouwen woning - de Steeg, naast nr. 10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Vortum-Mullem</text:p>
            <text:list text:style-name="id1-3-2-1-1-3">
              <text:list-item text:style-override="id1-3-2-1-1-3-1">
                <text:number>•</text:number>
                <text:p text:style-name="al">Bouwen woning, de Steeg, naast nr. 10, kadastraal T 344 (7-7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236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xmeer - aanvraag omgevingsvergunning - bouwen woning - de Steeg, naast nr. 10, Vortum-Mulle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612</meta:user-defined>
    <meta:user-defined meta:name="OVERHEIDop.GmbID/DC.identifier">gmb-2021-223612</meta:user-defined>
    <meta:user-defined meta:name="OVERHEIDop.versieInformatie"/>
  </office:meta>
</office:document-meta>
</file>