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 Stellendam, Haagsestraat 4a (Haegse Huu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ontheffing Drank- en horecawet verleend voor het schenken van zwak- alcoholhoudende dranken in het Haegse Huus, Haagsestraat 4a in Stellendam. De vergunning geldt op 17 juli 2021 van 12.00 tot 20.00 uur. De verzenddatum is 6 juli 2021 en het referentienummer is Z-21-1349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3610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1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10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Drank- en horecawet - Stellendam, Haagsestraat 4a (Haegse Huus).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610</meta:user-defined>
    <meta:user-defined meta:name="OVERHEIDop.GmbID/DC.identifier">gmb-2021-223610</meta:user-defined>
    <meta:user-defined meta:name="OVERHEIDop.versieInformatie"/>
  </office:meta>
</office:document-meta>
</file>