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buitenunits airconditioning aan de voorzijde en de tuinzijde van de woning, Reeweide 15, 2727H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132</text:p>
            <text:p text:style-name="common-al">Het product:omgevingsvergunning</text:p>
            <text:p text:style-name="common-al">De omschrijving van de zaak:het plaatsen van buitenunits airconditioning aan de voorzijde en de tuinzijde van de woning</text:p>
            <text:p text:style-name="common-al">De ontvangstdatum van de zaak:21 april 2021</text:p>
            <text:p text:style-name="common-al">De globale locatie:Reeweide 15, 2727HZ Zoetermeer</text:p>
            <text:p text:style-name="common-al">
            <text:span text:style-name="nadrukvet">Besluitgegevens</text:span>
          </text:p>
            <text:p text:style-name="common-al">De besluitdatum:8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60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eeweide 15, 2727HZ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buitenunits airconditioning aan de voorzijde en de tuinzijde van de woning, Reeweide 15, 2727HZ Zoeterme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08</meta:user-defined>
    <meta:user-defined meta:name="OVERHEIDop.GmbID/DC.identifier">gmb-2021-223608</meta:user-defined>
    <meta:user-defined meta:name="OVERHEIDop.versieInformatie"/>
  </office:meta>
</office:document-meta>
</file>