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Voorstraat 125 A in Egmond aan Zee, het in strijd met het bestemmingsplan gebruiken van een pand voor recreatieve doeleinden, verzenddatum 30 juni 2021 (WABO2100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60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Voorstraat 125 A in Egmond aan Zee, het in strijd met het bestemmingsplan gebruiken van een pand voor recreatieve doeleinden, verzenddatum 30 juni 2021 (WABO2100928)</meta:user-defined>
    <dc:language>nl</dc:language>
    <meta:user-defined meta:name="OVERHEIDop.locatietype/OVERHEIDop.gebiedsmarkering">Adres</meta:user-defined>
    <meta:user-defined meta:name="DC.title">Gemeente Bergen, geweigerde Omgevingsvergunning (regulier), Voorstraat 125 A in Egmond aan Zee, het in strijd met het bestemmingsplan gebruiken van een pand voor recreatieve doeleinden, verzenddatum 30 juni 2021 (WABO2100928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601</meta:user-defined>
    <meta:user-defined meta:name="OVERHEIDop.GmbID/DC.identifier">gmb-2021-223601</meta:user-defined>
    <meta:user-defined meta:name="OVERHEIDop.versieInformatie"/>
  </office:meta>
</office:document-meta>
</file>