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Sint Jansstraat 4, 9712 JN Groningen – wijzigen kozijnen, vervangen dakpannen, verbeteren isolatie en plegen onderhoud (ontvangstdatum 05-10-2020, dossiernummer 202076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6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55.579 582111.908</meta:user-defined>
    <meta:user-defined meta:name="DC.title">Aanvraag omgevingsvergunning, verlenging termijn: Sint Jansstraat 4, 9712 JN Groningen – wijzigen kozijnen, vervangen dakpannen, verbeteren isolatie en plegen onderhoud (ontvangstdatum 05-10-2020, dossiernummer 202076083)</meta:user-defined>
    <meta:user-defined meta:name="OVERHEID.PostcodeHuisnummer/OVERHEIDop.postcodeHuisnummer">9712JN 4</meta:user-defined>
    <meta:user-defined meta:name="OVERHEIDop.straatnaam">Sint Jansstraat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360</meta:user-defined>
    <meta:user-defined meta:name="OVERHEIDop.GmbID/DC.identifier">gmb-2021-22360</meta:user-defined>
    <meta:user-defined meta:name="OVERHEIDop.versieInformatie"/>
  </office:meta>
</office:document-meta>
</file>