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woude - verzoek ontheffing voor geluidshinder - Z21-027182 - project ‘Verdevista Centrumplan’ hoek Stadhouderslaan en Molentoch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verzoek om ontheffing van de dagwaarden die in artikel 8.3, lid 2 van het Bouwbesluit staan ontvangen voor het project ‘Verdevista Centrumplan’ hoek Stadhouderslaan en Molentocht</text:span>
          </text:p>
            <text:p text:style-name="common-al">Zij hebben dit verzoek ontvangen op 30 juni 2021. Het verzoek heeft kenmerk Z21-027182 en gaat over de heiwerkzaamheden van het project ‘Verdevista Centrumplan’ hoek Stadhouderslaan en Molentocht. Er is verzocht om met artikel 8.3, lid 3 van het Bouwbesluit 2012 (BB) ontheffing te verlenen van de dagwaarden die aangegeven staan in artikel 8.3, lid 2 van het BB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27182</meta:user-defined>
    <dc:language>nl</dc:language>
    <meta:user-defined meta:name="OVERHEIDop.locatietype/OVERHEIDop.gebiedsmarkering">Weg</meta:user-defined>
    <meta:user-defined meta:name="DC.title">Gemeente Zoeterwoude - verzoek ontheffing voor geluidshinder - Z21-027182 - project ‘Verdevista Centrumplan’ hoek Stadhouderslaan en Molentocht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99</meta:user-defined>
    <meta:user-defined meta:name="OVERHEIDop.GmbID/DC.identifier">gmb-2021-223599</meta:user-defined>
    <meta:user-defined meta:name="OVERHEIDop.versieInformatie"/>
  </office:meta>
</office:document-meta>
</file>