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aanleggen in-/uitrit - Z21-027194 - Rijnegommerstraat 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Rijnegommerstraat 3</text:span>
          </text:p>
            <text:p text:style-name="common-al">Zij hebben deze aanvraag ontvangen op 6 juli 2021. De aanvraag heeft kenmerk Z21-027194  en gaat over het aanleggen van een nieuwe in-/uitri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359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9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9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7194</meta:user-defined>
    <dc:language>nl</dc:language>
    <meta:user-defined meta:name="OVERHEIDop.locatietype/OVERHEIDop.gebiedsmarkering">Adres</meta:user-defined>
    <meta:user-defined meta:name="DC.title">Gemeente Zoeterwoude - aanvraag omgevingsvergunning - aanleggen in-/uitrit - Z21-027194 - Rijnegommerstraat 3, Zoeterwoude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597</meta:user-defined>
    <meta:user-defined meta:name="OVERHEIDop.GmbID/DC.identifier">gmb-2021-223597</meta:user-defined>
    <meta:user-defined meta:name="OVERHEIDop.versieInformatie"/>
  </office:meta>
</office:document-meta>
</file>