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Oorkondelaan 3 B t/m 3 H, 2020-06982, in afwijking van bestemmingsplan gebruiken van percelen (units) voor functie wonen, afwijken van parkeernorm en toestaan van goothoogte van 9 meter, ontheffing handelen in strijd met regels ruimtelijke ordening, verzonden 6 juli 2021</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maart 2021 in heroverweging hebben besloten de aanvraag omgevingsvergunning te verlenen voor het bovengenoemde project. Het besluit is verzonden op 30 maart 2021.</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59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9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9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Oorkondelaan 3 B t/m 3 H, 2020-06982, in afwijking van bestemmingsplan gebruiken van percelen (units) voor functie wonen, afwijken van parkeernorm en toestaan van goothoogte van 9 meter, ontheffing handelen in strijd met regels ruimtelijke ordening, verzonden 6 juli 2021</meta:user-defined>
    <meta:user-defined meta:name="DCTERMS.W3CDTF/DCTERMS.available">2021-07-12</meta:user-defined>
    <meta:user-defined meta:name="DCTERMS.W3CDTF/OVERHEIDop.jaargang">2021</meta:user-defined>
    <meta:user-defined meta:name="OVERHEIDop.publicationIssue">223596</meta:user-defined>
    <meta:user-defined meta:name="OVERHEIDop.GmbID/DC.identifier">gmb-2021-223596</meta:user-defined>
    <meta:user-defined meta:name="OVERHEIDop.versieInformatie"/>
  </office:meta>
</office:document-meta>
</file>