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erschot 76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29</text:p>
            <text:p text:style-name="common-al">Aangevraagd op 9 juni 2021</text:p>
            <text:p text:style-name="common-al">Voor het wijzigen van de dieraantallen en de huisvestingssystemen (bedrijf Moerhoeve)</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35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797</meta:user-defined>
    <meta:user-defined meta:name="DCTERMS.abstract">Moerschot 76 in Sint-Michielsgestel, het veranderen van het bedrijf Moerhoeve</meta:user-defined>
    <dc:language>nl</dc:language>
    <meta:user-defined meta:name="OVERHEIDop.locatietype/OVERHEIDop.gebiedsmarkering">Adres</meta:user-defined>
    <meta:user-defined meta:name="DC.title">Melding Activiteitenbesluit Moerschot 76 in Sint-Michielsgestel</meta:user-defined>
    <meta:user-defined meta:name="DCTERMS.W3CDTF/DCTERMS.available">2021-07-12</meta:user-defined>
    <meta:user-defined meta:name="DCTERMS.W3CDTF/OVERHEIDop.jaargang">2021</meta:user-defined>
    <meta:user-defined meta:name="OVERHEIDop.publicationIssue">223595</meta:user-defined>
    <meta:user-defined meta:name="OVERHEIDop.GmbID/DC.identifier">gmb-2021-223595</meta:user-defined>
    <meta:user-defined meta:name="OVERHEIDop.versieInformatie"/>
  </office:meta>
</office:document-meta>
</file>