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8</text:p>
            <text:p text:style-name="common-al">Verleend op 05 juli 2021</text:p>
            <text:p text:style-name="common-al">het tijdelijk plaatsen van een stacaravan tijdens bouwwerkzaamheden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59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67375/1265192</meta:user-defined>
    <meta:user-defined meta:name="DCTERMS.abstract">Hoogstraat 23 in Sint-Michielsgestel, het tijdelijk plaatsen van een stacaravan tijdens bouwwerkzaamheden</meta:user-defined>
    <dc:language>nl</dc:language>
    <meta:user-defined meta:name="OVERHEIDop.locatietype/OVERHEIDop.gebiedsmarkering">Adres</meta:user-defined>
    <meta:user-defined meta:name="DC.title">Verleende omgevingsvergunning Hoogstraat 23 in Sint-Michielsgest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90</meta:user-defined>
    <meta:user-defined meta:name="OVERHEIDop.GmbID/DC.identifier">gmb-2021-223590</meta:user-defined>
    <meta:user-defined meta:name="OVERHEIDop.versieInformatie"/>
  </office:meta>
</office:document-meta>
</file>