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bouwen gemaal, hek, beschoeiing, aanleggen in-/uitrit, verplaatsen fietspad, uitvoeren graafwerkzaamheden, plaatsen bouwbord en bouwkeet - Z21-027168 - Waterlooppad, ter hoogte van Produktieweg 25 / 3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aterlooppad, ter hoogte van Produktieweg 25 / 32</text:span>
          </text:p>
            <text:p text:style-name="common-al">Zij hebben deze aanvraag ontvangen op 2 juli 2021. De aanvraag heeft kenmerk Z21-027168  en gaat over de volgende werkzaamheden: </text:p>
            <text:list text:style-name="id1-3-2-1-1-3">
              <text:list-item text:style-override="id1-3-2-1-1-3-1">
                <text:number>A.</text:number>
                <text:p text:style-name="al">bouwen van een gemaal;</text:p>
              </text:list-item>
              <text:list-item text:style-override="id1-3-2-1-1-3-2">
                <text:number>B.</text:number>
                <text:p text:style-name="al">plaatsen van een hek met haag om het gemaal;</text:p>
              </text:list-item>
              <text:list-item text:style-override="id1-3-2-1-1-3-3">
                <text:number>C.</text:number>
                <text:p text:style-name="al">plaatsen van een stalen damwand beschoeiing;</text:p>
              </text:list-item>
              <text:list-item text:style-override="id1-3-2-1-1-3-4">
                <text:number>D.</text:number>
                <text:p text:style-name="al">aanleggen van een in-/uitrit naar het Waterlooppad;</text:p>
              </text:list-item>
              <text:list-item text:style-override="id1-3-2-1-1-3-5">
                <text:number>E.</text:number>
                <text:p text:style-name="al">veranderen van het Waterlooppad ter hoogte van het gemaal, inclusief het plaatsen van openbare verlichting;</text:p>
              </text:list-item>
              <text:list-item text:style-override="id1-3-2-1-1-3-6">
                <text:number>F.</text:number>
                <text:p text:style-name="al">uitvoeren van diverse graafwerkzaamheden voor het gemaal en het leggen van leidingen;</text:p>
              </text:list-item>
              <text:list-item text:style-override="id1-3-2-1-1-3-7">
                <text:number>G.</text:number>
                <text:p text:style-name="al">plaatsen van een bouwbord en bouwkeet voor een periode van vier maanden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358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8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8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168</meta:user-defined>
    <dc:language>nl</dc:language>
    <meta:user-defined meta:name="OVERHEIDop.locatietype/OVERHEIDop.gebiedsmarkering">Weg</meta:user-defined>
    <meta:user-defined meta:name="DC.title">Gemeente Zoeterwoude - aanvraag omgevingsvergunning - bouwen gemaal, hek, beschoeiing, aanleggen in-/uitrit, verplaatsen fietspad, uitvoeren graafwerkzaamheden, plaatsen bouwbord en bouwkeet - Z21-027168 - Waterlooppad, ter hoogte van Produktieweg 25 / 32, Zoeterwou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89</meta:user-defined>
    <meta:user-defined meta:name="OVERHEIDop.GmbID/DC.identifier">gmb-2021-223589</meta:user-defined>
    <meta:user-defined meta:name="OVERHEIDop.versieInformatie"/>
  </office:meta>
</office:document-meta>
</file>