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Wagenweg 114 B, 2021-02449, plaatsen van stalen balkon aan achtergevel, ontheffing handelen in strijd met regels ruimtelijke ordening, verzonden 29 juni 2021  </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30 maart 2021 in heroverweging hebben besloten de aanvraag omgevingsvergunning te verlenen voor het bovengenoemde project. Het besluit is verzonden op 30 maart 2021.</text:p>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nog beroep kan worden ingediend.</text:p>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58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8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8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Wagenweg 114 B, 2021-02449, plaatsen van stalen balkon aan achtergevel, ontheffing handelen in strijd met regels ruimtelijke ordening, verzonden 29 juni 2021</meta:user-defined>
    <meta:user-defined meta:name="DCTERMS.W3CDTF/DCTERMS.available">2021-07-12</meta:user-defined>
    <meta:user-defined meta:name="DCTERMS.W3CDTF/OVERHEIDop.jaargang">2021</meta:user-defined>
    <meta:user-defined meta:name="OVERHEIDop.publicationIssue">223588</meta:user-defined>
    <meta:user-defined meta:name="OVERHEIDop.GmbID/DC.identifier">gmb-2021-223588</meta:user-defined>
    <meta:user-defined meta:name="OVERHEIDop.versieInformatie"/>
  </office:meta>
</office:document-meta>
</file>