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C 347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Nieuwegein maken het volgende bekend:</text:p>
            <text:p text:style-name="common-al">Ingekomen aanvraag voor een omgevingsvergunning, C 3470</text:p>
            <text:p text:style-name="common-al"/>
            <text:p text:style-name="common-al">
            <text:span text:style-name="nadrukcur">Ontvangen op:</text:span> 6 juli 2021</text:p>
            <text:p text:style-name="common-al">
            <text:span text:style-name="nadrukcur">Omschrijving: </text:span>het realiseren van onderbouw/fundering voor tramhalte City Plaza</text:p>
            <text:p text:style-name="common-al">
            <text:span text:style-name="nadrukcur">Kenmerk:</text:span> 898769</text:p>
            <text:p text:style-name="common-al"/>
            <text:p text:style-name="common-al">
            <text:span text:style-name="nadrukvet">Wilt u 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krijgt u de mogelijkheid om voorafgaande aan het besluit een zienswijze te geven tegen een ontwerpbesluit. Ook dat kunt u dan lezen in dit Gemeenteblad.</text:p>
            <text:p text:style-name="common-al">
            <text:span text:style-name="nadrukvet">Wilt u meer informatie?</text:span>
          </text:p>
            <text:p text:style-name="last-al">U kunt de ingekomen aanvraag opvragen bij het Omgevingsloket. Dat doet u door een verzoek te mailen aan omgevingsloket@nieuwegein.nl. Vermeld in uw mailbericht ook uw telefoonnummer en geef duidelijk aan welke aanvraag u wilt inzien. U krijgt dan via een antwoordmail een digitale versie van de aanvraagstukken aangeboden. Als u een aanvraag bij het Omgevingsloket wilt inzien, kan dat alleen op afspraak. Het loket bevindt zich op de eerste etage van het Stadshuis aan het Stadsplein 1 te Nieuwegein (3431 LZ). U kunt van 08.30 uur tot 17.00 uur via ons Klant Contact Centrum, tel. 14 030,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223587</text:span><text:line-break/><text:date style:data-style-name="dag" text:fixed="true" text:date-value="2021-07-12"/><text:line-break/><text:date style:data-style-name="jaar" text:fixed="true" text:date-value="2021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3587</text:span><text:date style:data-style-name="nicedate" text:fixed="true" text:date-value="2021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3587</text:span><text:date style:data-style-name="nicedate" text:fixed="true" text:date-value="2021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10/xml/MC-DRP-OmgevingsvergunningAanvraag-3Pas-ZM.xml</meta:user-defined>
    <meta:user-defined meta:name="OVERHEID.Gemeente/DC.creator">Nieuwegei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egein</meta:user-defined>
    <meta:user-defined meta:name="OVERHEID.Gemeente/OVERHEID.authority">Nieuwegei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ActiviteitOmgevingsvergunning/OVERHEIDop.activiteit">natuur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ontvangst aanvraag omgevingsvergunning C 3470</meta:user-defined>
    <meta:user-defined meta:name="DCTERMS.W3CDTF/DCTERMS.available">2021-07-12</meta:user-defined>
    <meta:user-defined meta:name="DCTERMS.W3CDTF/OVERHEIDop.jaargang">2021</meta:user-defined>
    <meta:user-defined meta:name="OVERHEIDop.publicationIssue">223587</meta:user-defined>
    <meta:user-defined meta:name="OVERHEIDop.GmbID/DC.identifier">gmb-2021-223587</meta:user-defined>
    <meta:user-defined meta:name="OVERHEIDop.versieInformatie"/>
  </office:meta>
</office:document-meta>
</file>