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gemeen plaatselijke verordening (Apv) burgemeester en wethouders - Stad aan 't Haringvliet, Ze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Apv-ontheffing geluidshinder verleend voor het plaatsen en in werking hebben van een knalapparaat ter voorkoming van schade aan gewassen door vogels op een perceel achter de Zeedijk 43 in Stad aan 't Haringvliet. De ontheffing geldt tot uiterlijk 1 oktober 2021. De verzenddatum is 6 juli 2021 en het referentienummer is Z-21-134971.</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58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8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8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lgemeen plaatselijke verordening (Apv) burgemeester en wethouders - Stad aan 't Haringvliet, Zeedijk.</meta:user-defined>
    <meta:user-defined meta:name="DCTERMS.W3CDTF/DCTERMS.available">2021-07-13</meta:user-defined>
    <meta:user-defined meta:name="DCTERMS.W3CDTF/OVERHEIDop.jaargang">2021</meta:user-defined>
    <meta:user-defined meta:name="OVERHEIDop.publicationIssue">223586</meta:user-defined>
    <meta:user-defined meta:name="OVERHEIDop.GmbID/DC.identifier">gmb-2021-223586</meta:user-defined>
    <meta:user-defined meta:name="OVERHEIDop.versieInformatie"/>
  </office:meta>
</office:document-meta>
</file>