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tiële herziening An de Boerbrink Westerbo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het ontwerpbestemmingsplan Partiële herziening An de Boerbrink Westerbork met de daarop betrekking hebbende stukken, met ingang van 15 juli 2021 gedurende zes weken ter inzage ligt. Het plangebied ligt aan de oost- en westzijde van de Boerbrink, gelegen tussen de Hoofdstraat en de Julianastraat in Westerbork en is gelijk aan het plangebied van het bestemmingsplan An de Boerbrink Westerbork. Bij het uitwerken van de inrichtingsschetsen voor het huidige bestemmingsplan 'An de Boerbrink Westerbork' is gebleken dat er ten opzichte van de gehanteerde stedenbouwkundige schets een aantal verbeteringen mogelijk zijn. Deze verbeteringen passen niet binnen het recent vastgestelde bestemmingsplan An de Boerbrink Westerbork. Dit is aanleiding om de partiële herziening in procedure te brengen. De partiële herziening heeft uitsluitend betrekking op de verbeelding van het plan.   <text:span text:style-name="nadrukvet"/></text:p>
            <text:p text:style-name="common-al">
            <text:span text:style-name="nadrukvet"/>
          </text:p>
            <text:p text:style-name="common-al">
            <text:span text:style-name="nadrukvet">Inzage </text:span>
          </text:p>
            <text:p text:style-name="common-al">
            <text:span text:style-name="nadrukvet"/>Het ontwerpbestemmingsplan en de behorende stukken kunt u bekijken op de gemeentelijke website <text:a xlink:href="http://www.middendrenthe.nl" xlink:type="simple">www.middendrenthe.nl</text:a>, onder de rubriek ‘bekendmakingen’. De imro-code van het ontwerpbestemmingsplan is NL.IMRO.1731.PHAndeboerbrinkWB-ONT1. <text:span text:style-name="nadrukvet"/></text:p>
            <text:p text:style-name="common-al">
            <text:span text:style-name="nadrukvet"/>
          </text:p>
            <text:p text:style-name="common-al">
            <text:span text:style-name="nadrukvet">Zienswijzen</text:span>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
          </text:p>
            <text:p text:style-name="last-al">
            <text:span text:style-name="nadrukvet">Informatie</text:span>Voor meer informatie over dit bestemmingsplan en voor het maken van een afspraak, kunt u contact opnemen met Herman Dechesne van de afdeling Ruimte van de gemeente Midden-Drenthe, telefoonnummer (0593) 53 92 2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358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8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8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PHAndeboerbrinkWB-ONT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Partiële herziening An de Boerbrink Westerbork</meta:user-defined>
    <meta:user-defined meta:name="DCTERMS.W3CDTF/DCTERMS.available">2021-07-14</meta:user-defined>
    <meta:user-defined meta:name="DCTERMS.W3CDTF/OVERHEIDop.jaargang">2021</meta:user-defined>
    <meta:user-defined meta:name="OVERHEIDop.publicationIssue">223585</meta:user-defined>
    <meta:user-defined meta:name="OVERHEIDop.GmbID/DC.identifier">gmb-2021-223585</meta:user-defined>
    <meta:user-defined meta:name="OVERHEIDop.versieInformatie"/>
  </office:meta>
</office:document-meta>
</file>