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 Lutjegast van 12 t/m 16 juli 2021 - Sportveld/hertenkamp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1 een besluit genomen op de aanvraag met zaaknummer Z202102306 voor het organiseren van een spelweek Lutjegast van 12 t/m 16 juli 2021 op locatie Sportveld/hertenkamp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5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 Lutjegast van 12 t/m 16 juli 2021 - Sportveld/hertenkamp in Lutjegas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82</meta:user-defined>
    <meta:user-defined meta:name="OVERHEIDop.GmbID/DC.identifier">gmb-2021-223582</meta:user-defined>
    <meta:user-defined meta:name="OVERHEIDop.versieInformatie"/>
  </office:meta>
</office:document-meta>
</file>