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tijdelijk voor 2 jaren gebruiken bedrijfsruimte als kringloopwinkel - Z21-027156 - Energieweg 77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nergieweg 77B</text:span>
          </text:p>
            <text:p text:style-name="common-al">Zij hebben deze aanvraag ontvangen op 1 juli 2021. De aanvraag heeft kenmerk Z21-027156 en gaat over het gebruiken van een bedrijfsruimte als kringloopwinkel voor een tijdelijke periode van twee jar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5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56</meta:user-defined>
    <dc:language>nl</dc:language>
    <meta:user-defined meta:name="OVERHEIDop.locatietype/OVERHEIDop.gebiedsmarkering">Adres</meta:user-defined>
    <meta:user-defined meta:name="DC.title">Gemeente Zoeterwoude - aanvraag omgevingsvergunning - tijdelijk voor 2 jaren gebruiken bedrijfsruimte als kringloopwinkel - Z21-027156 - Energieweg 77B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78</meta:user-defined>
    <meta:user-defined meta:name="OVERHEIDop.GmbID/DC.identifier">gmb-2021-223578</meta:user-defined>
    <meta:user-defined meta:name="OVERHEIDop.versieInformatie"/>
  </office:meta>
</office:document-meta>
</file>