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raatfeest Dahlialaan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heeft de burgemeester besloten, op grond van artikel 2:25 van de Algemene Plaatselijke Verordening, een vergunning te verlenen voor het houden van een straatfeest in de Dahlialaan in Aerdenhout op 4 september 2021 van 13.00 uur tot 01.00 uur. </text:p>
            <text:p text:style-name="common-al">Ten behoeve van het evenement wordt de Dahlialaan vanaf hoek met de Verbenalaan tot de Brederolaan afgesloten op bovengenoemde datum en tijdstip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357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7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Evenementenvergunning straatfeest Dahlialaan in Aerdenhou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77</meta:user-defined>
    <meta:user-defined meta:name="OVERHEIDop.GmbID/DC.identifier">gmb-2021-223577</meta:user-defined>
    <meta:user-defined meta:name="OVERHEIDop.versieInformatie"/>
  </office:meta>
</office:document-meta>
</file>