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tserstraat 9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01</text:p>
            <text:p text:style-name="common-al">Verleend op 06 juli 2021</text:p>
            <text:p text:style-name="common-al">het verbouwen van een woonhuis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57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7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7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42245/1267486</meta:user-defined>
    <meta:user-defined meta:name="DCTERMS.abstract">Litserstraat 90 in Den Dungen, het verbouwen van een woonhuis</meta:user-defined>
    <dc:language>nl</dc:language>
    <meta:user-defined meta:name="OVERHEIDop.locatietype/OVERHEIDop.gebiedsmarkering">Adres</meta:user-defined>
    <meta:user-defined meta:name="DC.title">Verleende omgevingsvergunning Litserstraat 90 in Den Dung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576</meta:user-defined>
    <meta:user-defined meta:name="OVERHEIDop.GmbID/DC.identifier">gmb-2021-223576</meta:user-defined>
    <meta:user-defined meta:name="OVERHEIDop.versieInformatie"/>
  </office:meta>
</office:document-meta>
</file>