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gunning APV, nachtelijke werkzaamheden, Burgemeester van Roijensingel (zaaknummer 149576-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li 2021, is een ontheffing verleend op basis van de Algemene Plaatselijke Verordening (APV) voor nachtelijke werkzaamheden van <text:span text:style-name="nadrukvet">19 op 20 juli 2021</text:span>, <text:span text:style-name="nadrukvet">thv</text:span><text:span text:style-name="nadrukvet">huisnummers 13 t/m 16 aan de</text:span><text:span text:style-name="nadrukvet">Burgemeester van Roijensing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ergunning APV, nachtelijke werkzaamheden, Burgemeester van Roijensingel (zaaknummer 149576-2021)</meta:user-defined>
    <meta:user-defined meta:name="DCTERMS.W3CDTF/DCTERMS.available">2021-07-12</meta:user-defined>
    <meta:user-defined meta:name="DCTERMS.W3CDTF/OVERHEIDop.jaargang">2021</meta:user-defined>
    <meta:user-defined meta:name="OVERHEIDop.publicationIssue">223573</meta:user-defined>
    <meta:user-defined meta:name="OVERHEIDop.GmbID/DC.identifier">gmb-2021-223573</meta:user-defined>
    <meta:user-defined meta:name="OVERHEIDop.versieInformatie"/>
  </office:meta>
</office:document-meta>
</file>