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Camperduin 9 in Schoorl, het verlengen van een tijdelijke vergunning, verzenddatum 30 juni 2021 (WABO2100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57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Strand Camperduin 9 in Schoorl, het verlengen van een tijdelijke vergunning, verzenddatum 30 juni 2021 (WABO2100676)</meta:user-defined>
    <dc:language>nl</dc:language>
    <meta:user-defined meta:name="OVERHEIDop.locatietype/OVERHEIDop.gebiedsmarkering">Adres</meta:user-defined>
    <meta:user-defined meta:name="DC.title">Gemeente Bergen, verleende Omgevingsvergunning (regulier), Strand Camperduin 9 in Schoorl, het verlengen van een tijdelijke vergunning, verzenddatum 30 juni 2021 (WABO2100676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572</meta:user-defined>
    <meta:user-defined meta:name="OVERHEIDop.GmbID/DC.identifier">gmb-2021-223572</meta:user-defined>
    <meta:user-defined meta:name="OVERHEIDop.versieInformatie"/>
  </office:meta>
</office:document-meta>
</file>