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uitbreiding van het bedrijfspand op locatie De Vesting 3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 juni 2021 heeft het college van burgemeester en wethouders van de gemeente Dalfsen een aanvraag ontvangen voor een uitbreiding van het bedrijfspand op het perceel De Vesting 32 in Dalfsen. De aanvraag is geregistreerd onder zaaknummer Z/21/63576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357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7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57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De Vesting 32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een uitbreiding van het bedrijfspand op locatie De Vesting 32 in Dalfsen</meta:user-defined>
    <meta:user-defined meta:name="DCTERMS.W3CDTF/DCTERMS.available">2021-07-13</meta:user-defined>
    <meta:user-defined meta:name="DCTERMS.W3CDTF/OVERHEIDop.jaargang">2021</meta:user-defined>
    <meta:user-defined meta:name="OVERHEIDop.publicationIssue">223571</meta:user-defined>
    <meta:user-defined meta:name="OVERHEIDop.GmbID/DC.identifier">gmb-2021-223571</meta:user-defined>
    <meta:user-defined meta:name="OVERHEIDop.versieInformatie"/>
  </office:meta>
</office:document-meta>
</file>