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Rijksstraatweg 519, 2021-04288, KPN informatiepunt van 12, 19 en 26 en 3 en 10 juli 2021, verzonden 29 juni 2021</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56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6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6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ijdelijke standplaatsvergunning Rijksstraatweg 519, 2021-04288, KPN informatiepunt van 12, 19 en 26 en 3 en 10 juli 2021, verzonden 29 juni 2021</meta:user-defined>
    <meta:user-defined meta:name="DCTERMS.W3CDTF/DCTERMS.available">2021-07-12</meta:user-defined>
    <meta:user-defined meta:name="DCTERMS.W3CDTF/OVERHEIDop.jaargang">2021</meta:user-defined>
    <meta:user-defined meta:name="OVERHEIDop.publicationIssue">223569</meta:user-defined>
    <meta:user-defined meta:name="OVERHEIDop.GmbID/DC.identifier">gmb-2021-223569</meta:user-defined>
    <meta:user-defined meta:name="OVERHEIDop.versieInformatie"/>
  </office:meta>
</office:document-meta>
</file>