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kruid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81</text:p>
            <text:p text:style-name="common-al">Verleend op 07 juli 2021</text:p>
            <text:p text:style-name="common-al">het plaatsen van twee Velux dakram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56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00673/1266062</meta:user-defined>
    <meta:user-defined meta:name="DCTERMS.abstract">Fonteinkruid 15 in Berlicum, het plaatsen van twee Velux dakramen</meta:user-defined>
    <dc:language>nl</dc:language>
    <meta:user-defined meta:name="OVERHEIDop.locatietype/OVERHEIDop.gebiedsmarkering">Adres</meta:user-defined>
    <meta:user-defined meta:name="DC.title">Verleende omgevingsvergunning Fonteinkruid 15 in Berlicu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67</meta:user-defined>
    <meta:user-defined meta:name="OVERHEIDop.GmbID/DC.identifier">gmb-2021-223567</meta:user-defined>
    <meta:user-defined meta:name="OVERHEIDop.versieInformatie"/>
  </office:meta>
</office:document-meta>
</file>