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overeenkomst: Hoogstraat 12 Toldijk, realiseren overschrijding toegestane oppervlakte bedrijfsbebouwing </text:p>
      <text:section text:name="regeling_id1-3-2" text:style-name="regeling">
        <text:section text:name="aanhef_id1-3-2-1" text:style-name="aanhef">
          <text:section text:name="preambule_id1-3-2-1-1" text:style-name="preambule">
            <text:p text:style-name="al">Burgemeester en wethouders maken op grond van artikel 6.24, derde lid van de Wro bekend dat de gemeente een exploitatieovereenkomst heeft gesloten met initiatiefnemer. De overeenkomst is gesloten ten behoeve van het realiseren van overschrijding van de toegestane oppervlakte aan bedrijfsbebouwing op het perceel Hoogstraat 12 in Toldijk, kadastraal bekend gemeente Steenderen, sectie Q, nummer 391.</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356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6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6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Bronckhorst</meta:user-defined>
    <meta:user-defined meta:name="OVERHEID.Informatietype/DC.type">officiële publicatie</meta:user-defined>
    <meta:user-defined meta:name="OVERHEIDop.Rubriek/DC.type">ander besluit van algemene strekking</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Exploitatieovereenkomst: Hoogstraat 12 Toldijk, realiseren overschrijding toegestane oppervlakte bedrijfsbebouwing</meta:user-defined>
    <meta:user-defined meta:name="DCTERMS.W3CDTF/DCTERMS.available">2021-07-13</meta:user-defined>
    <meta:user-defined meta:name="DCTERMS.W3CDTF/OVERHEIDop.jaargang">2021</meta:user-defined>
    <meta:user-defined meta:name="OVERHEIDop.publicationIssue">223566</meta:user-defined>
    <meta:user-defined meta:name="OVERHEIDop.GmbID/DC.identifier">gmb-2021-223566</meta:user-defined>
    <meta:user-defined meta:name="OVERHEIDop.versieInformatie"/>
  </office:meta>
</office:document-meta>
</file>