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IN-/UITRIT – BURGEMEESTER VAN RIJSWIJKSTRAAT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Burgemeester van Rijswijkstraat 4 Helvoirt, aanleggen van een in-/uitrit, OV20211127.</text:p>
            <text:p text:style-name="tussenkopcur">De melding is geaccepteerd op 8 juli 2021.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5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MELDING IN-/UITRIT – BURGEMEESTER VAN RIJSWIJKSTRAAT 4 HELVOI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558</meta:user-defined>
    <meta:user-defined meta:name="OVERHEIDop.GmbID/DC.identifier">gmb-2021-223558</meta:user-defined>
    <meta:user-defined meta:name="OVERHEIDop.versieInformatie"/>
  </office:meta>
</office:document-meta>
</file>