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ssaulaan 3 in Bergen (NH), het bouwen van een woning, verzenddatum 1 juli 2021 (WABO2100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55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5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5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Nassaulaan 3 in Bergen (NH), het bouwen van een woning, verzenddatum 1 juli 2021 (WABO2100714)</meta:user-defined>
    <dc:language>nl</dc:language>
    <meta:user-defined meta:name="OVERHEIDop.locatietype/OVERHEIDop.gebiedsmarkering">Punt</meta:user-defined>
    <meta:user-defined meta:name="DC.title">Gemeente Bergen, verleende Omgevingsvergunning (regulier), Nassaulaan 3 in Bergen (NH), het bouwen van een woning, verzenddatum 1 juli 2021 (WABO2100714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557</meta:user-defined>
    <meta:user-defined meta:name="OVERHEIDop.GmbID/DC.identifier">gmb-2021-223557</meta:user-defined>
    <meta:user-defined meta:name="OVERHEIDop.versieInformatie"/>
  </office:meta>
</office:document-meta>
</file>