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14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34</text:p>
            <text:p text:style-name="common-al">Aangevraagd op 01 juli 2021</text:p>
            <text:p text:style-name="common-al">het verharden ten behoeve van het keren van vrachtauto's bij houthandel M.Smits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55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5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5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03843/1269328</meta:user-defined>
    <meta:user-defined meta:name="DCTERMS.abstract">Zandstraat 14A in Sint-Michielsgestel, het verharden ten behoeve van het keren van vrachtauto's bij houthandel M.Smits</meta:user-defined>
    <dc:language>nl</dc:language>
    <meta:user-defined meta:name="OVERHEIDop.locatietype/OVERHEIDop.gebiedsmarkering">Adres</meta:user-defined>
    <meta:user-defined meta:name="DC.title">Aangevraagde omgevingsvergunning Zandstraat 14A in Sint-Michielsgestel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55</meta:user-defined>
    <meta:user-defined meta:name="OVERHEIDop.GmbID/DC.identifier">gmb-2021-223555</meta:user-defined>
    <meta:user-defined meta:name="OVERHEIDop.versieInformatie"/>
  </office:meta>
</office:document-meta>
</file>