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aanvraag omgevingsvergunning voor het plaatsen van 16 zonnepanelen op locatie Dalmsholter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1 januari 2021 heeft het college van burgemeester en wethouders van de gemeente Dalfsen een aanvraag ontvangen voor het plaatsen van 16 zonnepanelen op het perceel Dalmsholterweg 3 in Dalfsen. De aanvraag is geregistreerd onder zaaknummer Z/21/629238. De aanvraag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, vragen of voor het maken van een afspraak voor het inzien van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355</text:span><text:line-break/><text:date style:data-style-name="dag" text:fixed="true" text:date-value="2021-01-26"/><text:line-break/><text:date style:data-style-name="jaar" text:fixed="true" text:date-value="2021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55</text:span><text:date style:data-style-name="nicedate" text:fixed="true" text:date-value="2021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mgevingsvergunning op locatie Dalmsholterweg 3 in Dalfsen</meta:user-defined>
    <dc:language>nl</dc:language>
    <meta:user-defined meta:name="OVERHEID.EPSG28992/DC.spatial">216683 501379</meta:user-defined>
    <meta:user-defined meta:name="DC.title">Kennisgeving aanvraag omgevingsvergunning voor het plaatsen van 16 zonnepanelen op locatie Dalmsholterweg 3 in Dalfsen</meta:user-defined>
    <meta:user-defined meta:name="OVERHEID.PostcodeHuisnummer/OVERHEIDop.postcodeHuisnummer">7722KJ 3</meta:user-defined>
    <meta:user-defined meta:name="OVERHEIDop.straatnaam">Dalmsholterweg</meta:user-defined>
    <meta:user-defined meta:name="OVERHEIDop.woonplaats">Dalfsen</meta:user-defined>
    <meta:user-defined meta:name="DCTERMS.W3CDTF/DCTERMS.available">2021-01-26</meta:user-defined>
    <meta:user-defined meta:name="DCTERMS.W3CDTF/OVERHEIDop.jaargang">2021</meta:user-defined>
    <meta:user-defined meta:name="OVERHEIDop.publicationIssue">22355</meta:user-defined>
    <meta:user-defined meta:name="OVERHEIDop.GmbID/DC.identifier">gmb-2021-22355</meta:user-defined>
    <meta:user-defined meta:name="OVERHEIDop.versieInformatie"/>
  </office:meta>
</office:document-meta>
</file>