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tijdelijke ondersteuning noodzakelijke 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Wolden;</text:p>
            <text:p text:style-name="al"/>
            <text:p text:style-name="al">b e s l u i t :</text:p>
            <text:p text:style-name="al"/>
            <text:p text:style-name="al">vast te stellen de volgende beleidsregels tot wijziging van de beleidsregels tijdelijke ondersteuning noodzakelijke kos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ONK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4, lid 1 onder b, “hypotheek, of” wordt verwijderd. </text:p>
              </text:list-item>
              <text:list-item text:style-override="id1-3-2-2-1-4-2">
                <text:number>B.</text:number>
                <text:p text:style-name="al">Artikel 5, lid 4, “1 augustus 2021” wordt gewijzigd in “1 november 2021”.</text:p>
              </text:list-item>
              <text:list-item text:style-override="id1-3-2-2-1-4-3">
                <text:number>C.</text:number>
                <text:p text:style-name="al">Artikel 7, “1 juli 2021” wordt gewijzigd in “1 oktober 2021”.</text:p>
              </text:list-item>
              <text:list-item text:style-override="id1-3-2-2-1-4-4">
                <text:number>D.</text:number>
                <text:p text:style-name="al">Artikel 14, lid 2, ”31 juli 2021” wordt gewijzigd in “30 september 2021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beleidsregels treden in werking op de dag na de officiële bekendmaking en werken terug tot en met 1 januari 2021.</text:p>
            <text:p text:style-name="al"/>
            <text:p text:style-name="al">Aldus besloten in haar vergadering van het college van burgemeester en wethouders van de gemeente De Wolden, gehouden op 6 jul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De secretaris, De voorzitter,</text:span>
            <text:span text:style-name="datum"/>
          </text:p>
          </text:section>
          <text:section text:name="ondertekening_id1-3-2-3-2">
            <text:p><text:span text:style-name="functie">Vanessa Gosselink, Janny Vliet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5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1-03-01</meta:user-defined>
    <meta:user-defined meta:name="DC.source">artikel 35 van de Participatiewet]|[1.0:c:BWBR0015703&amp;artikel=35&amp;g=2021-01-01</meta:user-defined>
    <meta:user-defined meta:name="DCTERMS.alternative">Beleidsregels TONK gemeente De Wolden</meta:user-defined>
    <dc:language>nl</dc:language>
    <meta:user-defined meta:name="OVERHEIDop.locatietype/OVERHEIDop.gebiedsmarkering">Gemeente</meta:user-defined>
    <meta:user-defined meta:name="DC.title">Beleidsregels Tijdelijke ondersteuning noodzakelijke kos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49</meta:user-defined>
    <meta:user-defined meta:name="OVERHEIDop.betreftRegeling">CVDR655219_2</meta:user-defined>
    <meta:user-defined meta:name="xs:date/OVERHEIDop.startdatum">2021-07-13</meta:user-defined>
    <meta:user-defined meta:name="xs:date/OVERHEIDop.einddatum">2021-10-01</meta:user-defined>
    <meta:user-defined meta:name="OVERHEIDop.GmbID/DC.identifier">gmb-2021-223549</meta:user-defined>
    <meta:user-defined meta:name="OVERHEIDop.versieInformatie"/>
  </office:meta>
</office:document-meta>
</file>