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UDENHOUTSEWEG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Udenhoutseweg 8 Helvoirt, aanleggen tuinplanten op grondwal, OV20211186.</text:p>
            <text:p text:style-name="tussenkopcur">De brief is verzonden op 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54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UDENHOUTSEWEG 8 HELVOI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547</meta:user-defined>
    <meta:user-defined meta:name="OVERHEIDop.GmbID/DC.identifier">gmb-2021-223547</meta:user-defined>
    <meta:user-defined meta:name="OVERHEIDop.versieInformatie"/>
  </office:meta>
</office:document-meta>
</file>