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2021-01088 voor een omgevingsvergunning op locatie Wintertaling 2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354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4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4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ntertaling 21 in Numansdorp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43</meta:user-defined>
    <meta:user-defined meta:name="OVERHEIDop.GmbID/DC.identifier">gmb-2021-223543</meta:user-defined>
    <meta:user-defined meta:name="OVERHEIDop.versieInformatie"/>
  </office:meta>
</office:document-meta>
</file>