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oostpolder houdende regels omtrent het anticiperen op de Verzamelwet hersteloperatie toeslagen Vereniging Nederlandse Gemeenten (Beleidsregel Anticiperen op de Verzamelwet hersteloperatie toeslagen VNG)</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Noordoostpolder;</text:span>
          </text:p>
            <text:p text:style-name="al"/>
            <text:p text:style-name="al">
            <text:span text:style-name="nadrukcur">overwegende dat:</text:span>
          </text:p>
            <text:list text:style-name="id1-3-2-1-1-4">
              <text:list-item text:style-override="id1-3-2-1-1-4-1">
                <text:number>-</text:number>
                <text:p text:style-name="al">
                <text:span text:style-name="nadrukcur">gebleken is dat een groot aantal inwoners door de hardheid van het stelsel van de kinderopvangtoeslag onevenredig is benadeeld waardoor zij in ernstige problemen zijn gebracht en velen nog verkeren;</text:span>
              </text:p>
              </text:list-item>
              <text:list-item text:style-override="id1-3-2-1-1-4-2">
                <text:number>-</text:number>
                <text:p text:style-name="al">
                <text:span text:style-name="nadrukcur">het college zich inzet om een bijdrage te leveren en recht te doen aan de gedupeerde ouders om te komen tot herstel van vertrouwen in de overheid;</text:span>
              </text:p>
              </text:list-item>
              <text:list-item text:style-override="id1-3-2-1-1-4-3">
                <text:number>-</text:number>
                <text:p text:style-name="al">
                <text:span text:style-name="nadrukcur">deze gedupeerde ouders een zoveel mogelijke schuldenvrije toekomst verdienen;</text:span>
              </text:p>
              </text:list-item>
              <text:list-item text:style-override="id1-3-2-1-1-4-4">
                <text:number>-</text:number>
                <text:p text:style-name="al">
                <text:span text:style-name="nadrukcur">het zo snel als mogelijk kwijtschelden van de publieke schulden een essentieel onderdeel is van het herstellen van het collectief onrecht dat deze inwoners door de overheid is aangedaan;</text:span>
              </text:p>
              </text:list-item>
              <text:list-item text:style-override="id1-3-2-1-1-4-5">
                <text:number>-</text:number>
                <text:p text:style-name="al">
                <text:span text:style-name="nadrukcur">de Verzamelwet hersteloperatie toeslagen de grondslag zal bieden om gemeentelijke vorderingen op gedupeerde ouders en diens toeslagpartner kwijt te schelden;</text:span>
              </text:p>
              </text:list-item>
              <text:list-item text:style-override="id1-3-2-1-1-4-6">
                <text:number>-</text:number>
                <text:p text:style-name="al">
                <text:span text:style-name="nadrukcur">de beoogde inwerkingtreding van de Verzamelwet hersteloperatie toeslagen 1 januari 2022 is;</text:span>
              </text:p>
              </text:list-item>
              <text:list-item text:style-override="id1-3-2-1-1-4-7">
                <text:number>-</text:number>
                <text:p text:style-name="al">
                <text:span text:style-name="nadrukcur">het college het wenselijk acht om, vooruitlopend op de inwerkingtreding per 1 januari 2022, te anticiperen op de Verzamelwet hersteloperatie toeslagen. </text:span>
              </text:p>
              </text:list-item>
            </text:list>
            <text:p text:style-name="al">B E S L U I T:</text:p>
            <text:p text:style-name="al"/>
            <text:p text:style-name="al">Vast te stellen:</text:p>
            <text:p text:style-name="al"/>
            <text:p text:style-name="al">BELEIDSREGEL ANTICIPEREN OP DE VERZAMELWET HERSTELOPERATIE TOESLAGEN V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lenen kwijtschelding</text:p>
            <text:list text:style-name="id1-3-2-2-1-2">
              <text:list-item text:style-override="id1-3-2-2-1-2">
                <text:number>1.</text:number>
                <text:p text:style-name="al">De invorderingsambtenaar zal anticiperen op de Verzamelwet hersteloperatie toeslagen;</text:p>
              </text:list-item>
              <text:list-item text:style-override="id1-3-2-2-1-3">
                <text:number>2.</text:number>
                <text:p text:style-name="al">De gemeenteambtenaar, die belast is met de invordering van gemeentelijke belastingen, verleent de kwijtschelding ambtshalve als het gaat om vorderingen genoemd in het beoogde artikel 1.2 van de Verzamelwet hersteloperatie toeslagen;</text:p>
              </text:list-item>
            </text:list>
          </text:section>
          <text:section text:name="artikel_id1-3-2-2-2" text:style-name="artikel">
            <text:p text:style-name="artikel_kop_titel"><text:span text:style-name="artikel_kop_label">Artikel</text:span> <text:span text:style-name="artikel_kop_nr">2</text:span> – Inwerkingtreding</text:p>
            <text:p text:style-name="al">Deze intentiebeleidsregel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 Citeertitel</text:p>
            <text:p text:style-name="al">Deze intentiebeleidsregel wordt aangehaald als: ‘Beleidsregel Anticiperen op de Verzamelwet hersteloperatie toeslagen VNG’.</text:p>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besloten door het college van burgemeester en wethouders in haar vergadering van 29 juni 2021.</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353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3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3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 Anticiperen op de Verzamelwet hersteloperatie toeslagen VNG</meta:user-defined>
    <dc:language>nl</dc:language>
    <meta:user-defined meta:name="OVERHEIDop.locatietype/OVERHEIDop.gebiedsmarkering">Gemeente</meta:user-defined>
    <meta:user-defined meta:name="DC.title">Beleidsregel van het college van burgemeester en wethouders van de gemeente Noordoostpolder houdende regels omtrent het anticiperen op de Verzamelwet hersteloperatie toeslagen Vereniging Nederlandse Gemeenten (Beleidsregel Anticiperen op de Verzamelwet hersteloperatie toeslagen VNG)</meta:user-defined>
    <meta:user-defined meta:name="DCTERMS.W3CDTF/DCTERMS.available">2021-07-12</meta:user-defined>
    <meta:user-defined meta:name="DCTERMS.W3CDTF/OVERHEIDop.jaargang">2021</meta:user-defined>
    <meta:user-defined meta:name="OVERHEIDop.publicationIssue">223534</meta:user-defined>
    <meta:user-defined meta:name="OVERHEIDop.betreftRegeling">CVDR660117_1</meta:user-defined>
    <meta:user-defined meta:name="xs:date/OVERHEIDop.startdatum">2021-07-13</meta:user-defined>
    <meta:user-defined meta:name="OVERHEIDop.GmbID/DC.identifier">gmb-2021-223534</meta:user-defined>
    <meta:user-defined meta:name="OVERHEIDop.versieInformatie"/>
  </office:meta>
</office:document-meta>
</file>