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66 te Grubbenvorst, verleende vergunning op basis van de Algemene Plaatselijke Verordening (besluitdatum 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ken bekend, dat de volgende vergunning op basis van de Algemene Plaatselijke Verordening is verleend:</text:p>
            <text:p text:style-name="common-al">
            <text:span text:style-name="nadrukvet">Beschrijving</text:span>
          </text:p>
            <text:p text:style-name="common-al">Het plaatsen van een hoogwerker op de openbare weg op 9 juli 2021 te Horsterweg 66 in Grubbenvorst door Debru Hoogwerk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8 jul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353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3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3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rsterweg 66 te Grubbenvorst, verleende vergunning op basis van de Algemene Plaatselijke Verordening (besluitdatum 7 juli 2021)</meta:user-defined>
    <meta:user-defined meta:name="DCTERMS.W3CDTF/DCTERMS.available">2021-07-12</meta:user-defined>
    <meta:user-defined meta:name="DCTERMS.W3CDTF/OVERHEIDop.jaargang">2021</meta:user-defined>
    <meta:user-defined meta:name="OVERHEIDop.publicationIssue">223532</meta:user-defined>
    <meta:user-defined meta:name="OVERHEIDop.GmbID/DC.identifier">gmb-2021-223532</meta:user-defined>
    <meta:user-defined meta:name="OVERHEIDop.versieInformatie"/>
  </office:meta>
</office:document-meta>
</file>