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de hofwoning op het perceel Vossersteeg 68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juli 2021 een besluit genomen op de aanvraag met zaaknummer Z/21/633506 voor een Omgevingsvergunning voor het uitbreiden van de hofwoning op locatie Vossersteeg 68A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;</text:p>
              </text:list-item>
              <text:list-item text:style-override="id1-3-2-1-1-3-3">
                <text:number>•</text:number>
                <text:p text:style-name="al">een aangewezen monument, te slopen, te verstoren, te verplaatsen of in enig opzicht te wijzigen of te laten gebruiken waardoor het wordt ontsierd of in gevaar wordt gebracht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352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2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2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de hof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uitbreiden van de hofwoning op het perceel Vossersteeg 68A in Dalfs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528</meta:user-defined>
    <meta:user-defined meta:name="OVERHEIDop.GmbID/DC.identifier">gmb-2021-223528</meta:user-defined>
    <meta:user-defined meta:name="OVERHEIDop.versieInformatie"/>
  </office:meta>
</office:document-meta>
</file>