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CHILDERSTRAATJE 31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Schilderstraatje 31A Helvoirt, slopen stenen zuilen in de tuin, SM20217060.</text:p>
            <text:p text:style-name="tussenkopcur">De melding is geaccepteerd op 7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52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SCHILDERSTRAATJE 31A HELVOI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526</meta:user-defined>
    <meta:user-defined meta:name="OVERHEIDop.GmbID/DC.identifier">gmb-2021-223526</meta:user-defined>
    <meta:user-defined meta:name="OVERHEIDop.versieInformatie"/>
  </office:meta>
</office:document-meta>
</file>