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Bakenessergracht (tussen Wildemansbrug en Begijnebrug), 2021-03880, Spaarnestad Concert 2021 op 3 juli 2021, verzonden 2 jul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3525</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525</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525</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verleende evenementenvergunning Bakenessergracht (tussen Wildemansbrug en Begijnebrug), 2021-03880, Spaarnestad Concert 2021 op 3 juli 2021, verzonden 2 juli 2021</meta:user-defined>
    <meta:user-defined meta:name="DCTERMS.W3CDTF/DCTERMS.available">2021-07-12</meta:user-defined>
    <meta:user-defined meta:name="DCTERMS.W3CDTF/OVERHEIDop.jaargang">2021</meta:user-defined>
    <meta:user-defined meta:name="OVERHEIDop.publicationIssue">223525</meta:user-defined>
    <meta:user-defined meta:name="OVERHEIDop.GmbID/DC.identifier">gmb-2021-223525</meta:user-defined>
    <meta:user-defined meta:name="OVERHEIDop.versieInformatie"/>
  </office:meta>
</office:document-meta>
</file>