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seweg 4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45</text:p>
            <text:p text:style-name="common-al">Aangevraagd op 07 juli 2021</text:p>
            <text:p text:style-name="common-al">het oprichten van een bijgebouw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52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2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2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25087/1269924</meta:user-defined>
    <meta:user-defined meta:name="DCTERMS.abstract">Woudseweg 45 in Den Dungen, het oprichten van een bijgebouw</meta:user-defined>
    <dc:language>nl</dc:language>
    <meta:user-defined meta:name="OVERHEIDop.locatietype/OVERHEIDop.gebiedsmarkering">Adres</meta:user-defined>
    <meta:user-defined meta:name="DC.title">Aangevraagde omgevingsvergunning Woudseweg 45 in Den Dung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524</meta:user-defined>
    <meta:user-defined meta:name="OVERHEIDop.GmbID/DC.identifier">gmb-2021-223524</meta:user-defined>
    <meta:user-defined meta:name="OVERHEIDop.versieInformatie"/>
  </office:meta>
</office:document-meta>
</file>