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geluidhinder - concept saneringprogramma voor geluidsanering van 50 woningen aan de Heereweg (N208)te Liss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Namens het college van burgemeester en wethouders van de gemeente Lisse heeft de Omgevingsdienst West-Holland een concept saneringsprogramma vastgesteld voor geluidsanering van 50 woningen aan de Heereweg. Deze woningen staan op een lijst met saneringswoningen die het toenmalige ministerie van VROM in 2000 heeft opgesteld. Het betreft woningen met een bouwjaar voor 1986 die worden blootgesteld aan wegverkeerslawaai.</text:p>
            <text:p text:style-name="al">In het concept saneringsprogramma staat de toekomstige geluidsbelasting op de gevel van de betreffende saneringswoningen vermeld. Ook staat erin welke maatregelen er getroffen kunnen worden om de geluidsbelasting op de saneringswoningen te beperken. Na de ter inzage legging wordt dit saneringsprogramma ingediend bij het ministerie van Infrastructuur en Waterstaat. Na vaststelling van het saneringsprogramma door de Staatssecretaris van Infrastructuur en Waterstaat stelt deze bij besluit de maximaal toelaatbare geluidsbelasting op de betrokken woningen vast.</text:p>
            <text:p text:style-name="al">
            <text:span text:style-name="nadrukvet">Stukken inzien</text:span>
          </text:p>
            <text:p text:style-name="al">Het concept saneringsprogramma ligt ter inzage in de periode van 14 juli 2021 tot en met 24 augustus in de Gemeentewinkel, Heereweg 254, 2161 BS te Lisse. Het inzien van de stukken kan alleen op afspraak.</text:p>
            <text:p text:style-name="al">U kunt het concept saneringsprogramma m.i.v. 14 juli  ook vinden op <text:a xlink:href="http://www.odwh.nl/actuele-dossiers" xlink:type="simple">www.odwh.nl/actuele-dossiers</text:a> (dossiernaam: Concept saneringsprogramma Heereweg Lisse).</text:p>
            <text:p text:style-name="al">
            <text:span text:style-name="nadrukvet">Zienswijzen geven</text:span>
          </text:p>
            <text:p text:style-name="al">U kunt tijdens de ter inzageperiode een zienswijze (reactie) indienen. Richt uw brief aan het college van burgemeester en wethouders van de gemeente Lisse p/a: Omgevingsdienst West-Holland, Postbus 159, 2300 AD Leiden. U kunt ook mondeling uw zienswijze geven.</text:p>
            <text:p text:style-name="al">
            <text:span text:style-name="nadrukvet">Inlichtingen</text:span>
          </text:p>
            <text:p text:style-name="al">Voor meer informatie kunt u contact opnemen met: </text:p>
            <text:p text:style-name="al">mevrouw W. Hoekman van de Omgevingsdienst tel. 06 57 80 41 55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223521</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521</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521</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7/xml/MC-DRP-OverigeInformatie-Web-CB.xml</meta:user-defined>
    <meta:user-defined meta:name="OVERHEID.Gemeente/DC.creator">Lisse</meta:user-defined>
    <meta:user-defined meta:name="OVERHEID.Informatietype/DC.type">officiële publicatie</meta:user-defined>
    <meta:user-defined meta:name="OVERHEIDop.Rubriek/DC.type">overige overheidsinformatie</meta:user-defined>
    <meta:user-defined meta:name="OVERHEID.Gemeente/OVERHEID.authority">Lisse</meta:user-defined>
    <meta:user-defined meta:name="OVERHEID.Gemeente/DCTERMS.publisher">Lisse</meta:user-defined>
    <meta:user-defined meta:name="OVERHEID.TaxonomieBeleidsagendaDecentraal/OVERHEID.category">Natuur en milieu | Organisatie en beleid</meta:user-defined>
    <meta:user-defined meta:name="OVERHEIDop.referentienummer">2019-014832</meta:user-defined>
    <meta:user-defined meta:name="DCTERMS.abstract">het betreft woningen met een bouwjaar voor 1986 die worden blootgesteld aan verkeerslawaai</meta:user-defined>
    <dc:language>nl</dc:language>
    <meta:user-defined meta:name="OVERHEIDop.locatietype/OVERHEIDop.gebiedsmarkering">Weg</meta:user-defined>
    <meta:user-defined meta:name="DC.title">Wet geluidhinder - concept saneringprogramma voor geluidsanering van 50 woningen aan de Heereweg (N208)te Lisse</meta:user-defined>
    <meta:user-defined meta:name="DCTERMS.W3CDTF/DCTERMS.available">2021-07-13</meta:user-defined>
    <meta:user-defined meta:name="DCTERMS.W3CDTF/OVERHEIDop.jaargang">2021</meta:user-defined>
    <meta:user-defined meta:name="OVERHEIDop.publicationIssue">223521</meta:user-defined>
    <meta:user-defined meta:name="OVERHEIDop.GmbID/DC.identifier">gmb-2021-223521</meta:user-defined>
    <meta:user-defined meta:name="OVERHEIDop.versieInformatie"/>
  </office:meta>
</office:document-meta>
</file>