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ardenmarkt te Emmeloord: het bouwen van 59 appartementen verdeeld over twee woonbl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1 is een aanvraag om omgevingsvergunning binnen gekomen voor deze locatie. De aanvraag is geregistreerd onder zaaknummer HZ_WABO 2021-123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23519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519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519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Paardenmarkt te Emmeloord: omgevingsvergunning   het bouwen van 59 appartementen verdeeld over twee woonblokken.</meta:user-defined>
    <dc:language>nl</dc:language>
    <meta:user-defined meta:name="OVERHEIDop.locatietype/OVERHEIDop.gebiedsmarkering">Punt</meta:user-defined>
    <meta:user-defined meta:name="DC.title">Paardenmarkt te Emmeloord: het bouwen van 59 appartementen verdeeld over twee woonblokken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519</meta:user-defined>
    <meta:user-defined meta:name="OVERHEIDop.GmbID/DC.identifier">gmb-2021-223519</meta:user-defined>
    <meta:user-defined meta:name="OVERHEIDop.versieInformatie"/>
  </office:meta>
</office:document-meta>
</file>