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pen van 10 bestaande windmolens van de zeebies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slopen van 10 bestaande windmolens van de zeebiestoch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1. De gemeente neemt daarover waarschijnlijk 31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51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 2021-0850</meta:user-defined>
    <meta:user-defined meta:name="DCTERMS.abstract">slopen van 10 windmolens aan de Zeebiestocht</meta:user-defined>
    <dc:language>nl</dc:language>
    <meta:user-defined meta:name="OVERHEIDop.locatietype/OVERHEIDop.gebiedsmarkering">Weg</meta:user-defined>
    <meta:user-defined meta:name="DC.title">Aanvraag vergunning voor slopen van 10 bestaande windmolens van de zeebiestoch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17</meta:user-defined>
    <meta:user-defined meta:name="OVERHEIDop.GmbID/DC.identifier">gmb-2021-223517</meta:user-defined>
    <meta:user-defined meta:name="OVERHEIDop.versieInformatie"/>
  </office:meta>
</office:document-meta>
</file>