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ERCEEL K 1963 ROTONDE POSTWEG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Perceel K 1963, rotonde Postweg Vught, bouwen van schanskorven als taludbescherming van fietsterp, OV20211134.</text:p>
            <text:p text:style-name="tussenkopcur">De vergunning is verzonden op 8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51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PERCEEL K 1963 ROTONDE POSTWEG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515</meta:user-defined>
    <meta:user-defined meta:name="OVERHEIDop.GmbID/DC.identifier">gmb-2021-223515</meta:user-defined>
    <meta:user-defined meta:name="OVERHEIDop.versieInformatie"/>
  </office:meta>
</office:document-meta>
</file>